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марта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3-01">
            <text:p>01.03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704380.31">
            <text:p>704 380,3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04380.31">
            <text:p>704 380,31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329505.31">
            <text:p>329 505,3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29505.31">
            <text:p>329 505,31</text:p>
          </table:table-cell>
          <table:table-cell table:style-name="ce53" office:value-type="float" office:value="4058300.96">
            <text:p>4 058 300,9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81518.85">
            <text:p>81 518,8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1518.85">
            <text:p>81 518,85</text:p>
          </table:table-cell>
          <table:table-cell table:style-name="ce53" office:value-type="float" office:value="571586.86">
            <text:p>571 586,8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81518.85">
            <text:p>81 518,8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1518.85">
            <text:p>81 518,85</text:p>
          </table:table-cell>
          <table:table-cell table:style-name="ce53" office:value-type="float" office:value="571586.86">
            <text:p>571 586,86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78413.14">
            <text:p>78 413,1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8413.14">
            <text:p>78 413,14</text:p>
          </table:table-cell>
          <table:table-cell table:style-name="ce53" office:value-type="float" office:value="571586.86">
            <text:p>571 586,86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105.71">
            <text:p>3 105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05.71">
            <text:p>3 105,71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193815.87">
            <text:p>193 815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815.87">
            <text:p>193 815,87</text:p>
          </table:table-cell>
          <table:table-cell table:style-name="ce53" office:value-type="float" office:value="1265184.13">
            <text:p>1 265 184,13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193815.87">
            <text:p>193 815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815.87">
            <text:p>193 815,87</text:p>
          </table:table-cell>
          <table:table-cell table:style-name="ce53" office:value-type="float" office:value="1265184.13">
            <text:p>1 265 184,1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86429.46">
            <text:p>86 429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6429.46">
            <text:p>86 429,46</text:p>
          </table:table-cell>
          <table:table-cell table:style-name="ce53" office:value-type="float" office:value="585070.54">
            <text:p>585 070,54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86429.46">
            <text:p>86 429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6429.46">
            <text:p>86 429,46</text:p>
          </table:table-cell>
          <table:table-cell table:style-name="ce53" office:value-type="float" office:value="585070.54">
            <text:p>585 070,54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541.58">
            <text:p>541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1.58">
            <text:p>541,58</text:p>
          </table:table-cell>
          <table:table-cell table:style-name="ce53" office:value-type="float" office:value="2758.42">
            <text:p>2 758,42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541.58">
            <text:p>541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1.58">
            <text:p>541,58</text:p>
          </table:table-cell>
          <table:table-cell table:style-name="ce53" office:value-type="float" office:value="2758.42">
            <text:p>2 758,42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123718.18">
            <text:p>123 718,1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3718.18">
            <text:p>123 718,18</text:p>
          </table:table-cell>
          <table:table-cell table:style-name="ce53" office:value-type="float" office:value="745681.82">
            <text:p>745 681,82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123718.18">
            <text:p>123 718,1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3718.18">
            <text:p>123 718,18</text:p>
          </table:table-cell>
          <table:table-cell table:style-name="ce53" office:value-type="float" office:value="745681.82">
            <text:p>745 681,82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16873.35">
            <text:p>-16 873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6873.35">
            <text:p>-16 873,35</text:p>
          </table:table-cell>
          <table:table-cell table:style-name="ce53" office:value-type="float" office:value="-68326.65">
            <text:p>-68 326,65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16873.35">
            <text:p>-16 873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6873.35">
            <text:p>-16 873,35</text:p>
          </table:table-cell>
          <table:table-cell table:style-name="ce53" office:value-type="float" office:value="-68326.65">
            <text:p>-68 326,6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23218.11">
            <text:p>23 218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218.11">
            <text:p>23 218,11</text:p>
          </table:table-cell>
          <table:table-cell table:style-name="ce53" office:value-type="float" office:value="326781.89">
            <text:p>326 781,8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23218.11">
            <text:p>23 218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218.11">
            <text:p>23 218,11</text:p>
          </table:table-cell>
          <table:table-cell table:style-name="ce53" office:value-type="float" office:value="326781.89">
            <text:p>326 781,8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23218.11">
            <text:p>23 218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218.11">
            <text:p>23 218,11</text:p>
          </table:table-cell>
          <table:table-cell table:style-name="ce53" office:value-type="float" office:value="326781.89">
            <text:p>326 781,8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3792.06">
            <text:p>13 792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792.06">
            <text:p>13 792,06</text:p>
          </table:table-cell>
          <table:table-cell table:style-name="ce53" office:value-type="float" office:value="1812208.5">
            <text:p>1 812 208,5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-13917.2">
            <text:p>-13 917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917.2">
            <text:p>-13 917,20</text:p>
          </table:table-cell>
          <table:table-cell table:style-name="ce53" office:value-type="float" office:value="168917.2">
            <text:p>168 917,2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-13917.2">
            <text:p>-13 917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917.2">
            <text:p>-13 917,20</text:p>
          </table:table-cell>
          <table:table-cell table:style-name="ce53" office:value-type="float" office:value="168917.2">
            <text:p>168 917,2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27709.26">
            <text:p>27 709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709.26">
            <text:p>27 709,26</text:p>
          </table:table-cell>
          <table:table-cell table:style-name="ce53" office:value-type="float" office:value="1643291.3">
            <text:p>1 643 291,3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00.56">
            <text:p>1 000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00.56">
            <text:p>1 000,56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00.56">
            <text:p>1 000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00.56">
            <text:p>1 000,56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26708.7">
            <text:p>26 708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708.7">
            <text:p>26 708,70</text:p>
          </table:table-cell>
          <table:table-cell table:style-name="ce53" office:value-type="float" office:value="1643291.3">
            <text:p>1 643 291,3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26708.7">
            <text:p>26 708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708.7">
            <text:p>26 708,70</text:p>
          </table:table-cell>
          <table:table-cell table:style-name="ce53" office:value-type="float" office:value="1643291.3">
            <text:p>1 643 291,3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7160.42">
            <text:p>17 16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160.42">
            <text:p>17 160,42</text:p>
          </table:table-cell>
          <table:table-cell table:style-name="ce53" office:value-type="float" office:value="82539.58">
            <text:p>82 539,58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7160.42">
            <text:p>17 16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160.42">
            <text:p>17 160,42</text:p>
          </table:table-cell>
          <table:table-cell table:style-name="ce53" office:value-type="float" office:value="82539.58">
            <text:p>82 539,58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7160.42">
            <text:p>17 16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160.42">
            <text:p>17 160,42</text:p>
          </table:table-cell>
          <table:table-cell table:style-name="ce53" office:value-type="float" office:value="82539.58">
            <text:p>82 539,58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7160.42">
            <text:p>17 16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160.42">
            <text:p>17 160,42</text:p>
          </table:table-cell>
          <table:table-cell table:style-name="ce53" office:value-type="float" office:value="82539.58">
            <text:p>82 539,5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374875">
            <text:p>374 8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4875">
            <text:p>374 875,00</text:p>
          </table:table-cell>
          <table:table-cell table:style-name="ce53" office:value-type="float" office:value="1918292">
            <text:p>1 918 2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508208">
            <text:p>508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8208">
            <text:p>508 208,00</text:p>
          </table:table-cell>
          <table:table-cell table:style-name="ce53" office:value-type="float" office:value="1918292">
            <text:p>1 918 292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457583">
            <text:p>4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7583">
            <text:p>457 583,00</text:p>
          </table:table-cell>
          <table:table-cell table:style-name="ce53" office:value-type="float" office:value="1733417">
            <text:p>1 733 417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1733417">
            <text:p>1 733 417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1733417">
            <text:p>1 733 41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84875">
            <text:p>184 87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51875">
            <text:p>151 875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51875">
            <text:p>151 875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761083.42">
            <text:p>761 083,4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61083.42">
            <text:p>761 083,42</text:p>
          </table:table-cell>
          <table:table-cell table:style-name="ce82" office:value-type="float" office:value="6049116.58">
            <text:p>6 049 116,58</text:p>
          </table:table-cell>
          <table:table-cell table:style-name="ce88" office:value-type="float" office:value="6049116.58">
            <text:p>6 049 116,58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98345.5">
            <text:p>98 345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8345.5">
            <text:p>98 345,50</text:p>
          </table:table-cell>
          <table:table-cell table:style-name="ce84" office:value-type="float" office:value="648654.5">
            <text:p>648 654,50</text:p>
          </table:table-cell>
          <table:table-cell table:style-name="ce90" office:value-type="float" office:value="648654.5">
            <text:p>648 654,5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98345.5">
            <text:p>98 345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8345.5">
            <text:p>98 345,50</text:p>
          </table:table-cell>
          <table:table-cell table:style-name="ce84" office:value-type="float" office:value="648654.5">
            <text:p>648 654,50</text:p>
          </table:table-cell>
          <table:table-cell table:style-name="ce90" office:value-type="float" office:value="648654.5">
            <text:p>648 654,5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98345.5">
            <text:p>98 345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8345.5">
            <text:p>98 345,50</text:p>
          </table:table-cell>
          <table:table-cell table:style-name="ce84" office:value-type="float" office:value="648654.5">
            <text:p>648 654,50</text:p>
          </table:table-cell>
          <table:table-cell table:style-name="ce90" office:value-type="float" office:value="648654.5">
            <text:p>648 654,5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98345.5">
            <text:p>98 345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8345.5">
            <text:p>98 345,50</text:p>
          </table:table-cell>
          <table:table-cell table:style-name="ce84" office:value-type="float" office:value="475354.5">
            <text:p>475 354,50</text:p>
          </table:table-cell>
          <table:table-cell table:style-name="ce90" office:value-type="float" office:value="475354.5">
            <text:p>475 354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73300">
            <text:p>173 300,00</text:p>
          </table:table-cell>
          <table:table-cell table:style-name="ce90" office:value-type="float" office:value="173300">
            <text:p>173 3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346223.35">
            <text:p>346 223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46223.35">
            <text:p>346 223,35</text:p>
          </table:table-cell>
          <table:table-cell table:style-name="ce84" office:value-type="float" office:value="2104376.65">
            <text:p>2 104 376,65</text:p>
          </table:table-cell>
          <table:table-cell table:style-name="ce90" office:value-type="float" office:value="2104376.65">
            <text:p>2 104 376,65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297553.35">
            <text:p>297 553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97553.35">
            <text:p>297 553,35</text:p>
          </table:table-cell>
          <table:table-cell table:style-name="ce84" office:value-type="float" office:value="1863046.65">
            <text:p>1 863 046,65</text:p>
          </table:table-cell>
          <table:table-cell table:style-name="ce90" office:value-type="float" office:value="1863046.65">
            <text:p>1 863 046,6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297553.35">
            <text:p>297 553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97553.35">
            <text:p>297 553,35</text:p>
          </table:table-cell>
          <table:table-cell table:style-name="ce84" office:value-type="float" office:value="1863046.65">
            <text:p>1 863 046,65</text:p>
          </table:table-cell>
          <table:table-cell table:style-name="ce90" office:value-type="float" office:value="1863046.65">
            <text:p>1 863 046,6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297553.35">
            <text:p>297 553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97553.35">
            <text:p>297 553,35</text:p>
          </table:table-cell>
          <table:table-cell table:style-name="ce84" office:value-type="float" office:value="1361846.65">
            <text:p>1 361 846,65</text:p>
          </table:table-cell>
          <table:table-cell table:style-name="ce90" office:value-type="float" office:value="1361846.65">
            <text:p>1 361 846,6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1200">
            <text:p>501 200,00</text:p>
          </table:table-cell>
          <table:table-cell table:style-name="ce90" office:value-type="float" office:value="501200">
            <text:p>501 2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48670">
            <text:p>48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8670">
            <text:p>48 670,00</text:p>
          </table:table-cell>
          <table:table-cell table:style-name="ce84" office:value-type="float" office:value="231330">
            <text:p>231 330,00</text:p>
          </table:table-cell>
          <table:table-cell table:style-name="ce90" office:value-type="float" office:value="231330">
            <text:p>231 33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48670">
            <text:p>48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8670">
            <text:p>48 670,00</text:p>
          </table:table-cell>
          <table:table-cell table:style-name="ce84" office:value-type="float" office:value="231330">
            <text:p>231 330,00</text:p>
          </table:table-cell>
          <table:table-cell table:style-name="ce90" office:value-type="float" office:value="231330">
            <text:p>231 33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48670">
            <text:p>48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8670">
            <text:p>48 670,00</text:p>
          </table:table-cell>
          <table:table-cell table:style-name="ce84" office:value-type="float" office:value="231330">
            <text:p>231 330,00</text:p>
          </table:table-cell>
          <table:table-cell table:style-name="ce90" office:value-type="float" office:value="231330">
            <text:p>231 33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9000">
            <text:p>9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9000">
            <text:p>9 000,00</text:p>
          </table:table-cell>
          <table:table-cell table:style-name="ce90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1000">
            <text:p>1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">
            <text:p>1 000,00</text:p>
          </table:table-cell>
          <table:table-cell table:style-name="ce90" office:value-type="float" office:value="1000">
            <text:p>1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6">
            <text:p>391 406,00</text:p>
          </table:table-cell>
          <table:table-cell table:style-name="ce84" office:value-type="float" office:value="105529.94">
            <text:p>105 529,9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5529.94">
            <text:p>105 529,94</text:p>
          </table:table-cell>
          <table:table-cell table:style-name="ce84" office:value-type="float" office:value="285876.06">
            <text:p>285 876,06</text:p>
          </table:table-cell>
          <table:table-cell table:style-name="ce90" office:value-type="float" office:value="285876.06">
            <text:p>285 876,06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05521.35">
            <text:p>105 521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5521.35">
            <text:p>105 521,35</text:p>
          </table:table-cell>
          <table:table-cell table:style-name="ce84" office:value-type="float" office:value="282884.65">
            <text:p>282 884,65</text:p>
          </table:table-cell>
          <table:table-cell table:style-name="ce90" office:value-type="float" office:value="282884.65">
            <text:p>282 884,6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05521.35">
            <text:p>105 521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5521.35">
            <text:p>105 521,35</text:p>
          </table:table-cell>
          <table:table-cell table:style-name="ce84" office:value-type="float" office:value="282884.65">
            <text:p>282 884,65</text:p>
          </table:table-cell>
          <table:table-cell table:style-name="ce90" office:value-type="float" office:value="282884.65">
            <text:p>282 884,6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05521.35">
            <text:p>105 521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5521.35">
            <text:p>105 521,35</text:p>
          </table:table-cell>
          <table:table-cell table:style-name="ce84" office:value-type="float" office:value="282884.65">
            <text:p>282 884,65</text:p>
          </table:table-cell>
          <table:table-cell table:style-name="ce90" office:value-type="float" office:value="282884.65">
            <text:p>282 884,6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5388">
            <text:p>15 38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388">
            <text:p>15 388,00</text:p>
          </table:table-cell>
          <table:table-cell table:style-name="ce84" office:value-type="float" office:value="187112">
            <text:p>187 112,00</text:p>
          </table:table-cell>
          <table:table-cell table:style-name="ce90" office:value-type="float" office:value="187112">
            <text:p>187 112,0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5388">
            <text:p>15 38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388">
            <text:p>15 388,00</text:p>
          </table:table-cell>
          <table:table-cell table:style-name="ce84" office:value-type="float" office:value="187112">
            <text:p>187 112,00</text:p>
          </table:table-cell>
          <table:table-cell table:style-name="ce90" office:value-type="float" office:value="187112">
            <text:p>187 112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5388">
            <text:p>15 38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388">
            <text:p>15 388,00</text:p>
          </table:table-cell>
          <table:table-cell table:style-name="ce84" office:value-type="float" office:value="187112">
            <text:p>187 112,00</text:p>
          </table:table-cell>
          <table:table-cell table:style-name="ce90" office:value-type="float" office:value="187112">
            <text:p>187 112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style-name="ce84" office:value-type="float" office:value="15388">
            <text:p>15 38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388">
            <text:p>15 388,00</text:p>
          </table:table-cell>
          <table:table-cell table:style-name="ce84" office:value-type="float" office:value="140212">
            <text:p>140 212,00</text:p>
          </table:table-cell>
          <table:table-cell table:style-name="ce90" office:value-type="float" office:value="140212">
            <text:p>140 21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46900">
            <text:p>46 900,00</text:p>
          </table:table-cell>
          <table:table-cell table:style-name="ce90" office:value-type="float" office:value="46900">
            <text:p>46 9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52815">
            <text:p>52 815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815">
            <text:p>52 815,00</text:p>
          </table:table-cell>
          <table:table-cell table:style-name="ce84" office:value-type="float" office:value="1406185">
            <text:p>1 406 185,00</text:p>
          </table:table-cell>
          <table:table-cell table:style-name="ce90" office:value-type="float" office:value="1406185">
            <text:p>1 406 185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52815">
            <text:p>52 815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815">
            <text:p>52 815,00</text:p>
          </table:table-cell>
          <table:table-cell table:style-name="ce84" office:value-type="float" office:value="1406185">
            <text:p>1 406 185,00</text:p>
          </table:table-cell>
          <table:table-cell table:style-name="ce90" office:value-type="float" office:value="1406185">
            <text:p>1 406 185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52815">
            <text:p>52 815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815">
            <text:p>52 815,00</text:p>
          </table:table-cell>
          <table:table-cell table:style-name="ce84" office:value-type="float" office:value="1406185">
            <text:p>1 406 185,00</text:p>
          </table:table-cell>
          <table:table-cell table:style-name="ce90" office:value-type="float" office:value="1406185">
            <text:p>1 406 18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52815">
            <text:p>52 815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815">
            <text:p>52 815,00</text:p>
          </table:table-cell>
          <table:table-cell table:style-name="ce84" office:value-type="float" office:value="1406185">
            <text:p>1 406 185,00</text:p>
          </table:table-cell>
          <table:table-cell table:style-name="ce90" office:value-type="float" office:value="1406185">
            <text:p>1 406 18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121935.34">
            <text:p>121 935,3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1935.34">
            <text:p>121 935,34</text:p>
          </table:table-cell>
          <table:table-cell table:style-name="ce84" office:value-type="float" office:value="913064.66">
            <text:p>913 064,66</text:p>
          </table:table-cell>
          <table:table-cell table:style-name="ce90" office:value-type="float" office:value="913064.66">
            <text:p>913 064,66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119096.99">
            <text:p>119 096,9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19096.99">
            <text:p>119 096,99</text:p>
          </table:table-cell>
          <table:table-cell table:style-name="ce84" office:value-type="float" office:value="912903.01">
            <text:p>912 903,01</text:p>
          </table:table-cell>
          <table:table-cell table:style-name="ce90" office:value-type="float" office:value="912903.01">
            <text:p>912 903,01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119096.99">
            <text:p>119 096,9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19096.99">
            <text:p>119 096,99</text:p>
          </table:table-cell>
          <table:table-cell table:style-name="ce84" office:value-type="float" office:value="912903.01">
            <text:p>912 903,01</text:p>
          </table:table-cell>
          <table:table-cell table:style-name="ce90" office:value-type="float" office:value="912903.01">
            <text:p>912 903,0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119096.99">
            <text:p>119 096,9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19096.99">
            <text:p>119 096,99</text:p>
          </table:table-cell>
          <table:table-cell table:style-name="ce84" office:value-type="float" office:value="912903.01">
            <text:p>912 903,01</text:p>
          </table:table-cell>
          <table:table-cell table:style-name="ce90" office:value-type="float" office:value="912903.01">
            <text:p>912 903,0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838.35">
            <text:p>2 838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38.35">
            <text:p>2 838,35</text:p>
          </table:table-cell>
          <table:table-cell table:style-name="ce84" office:value-type="float" office:value="161.65">
            <text:p>161,65</text:p>
          </table:table-cell>
          <table:table-cell table:style-name="ce90" office:value-type="float" office:value="161.65">
            <text:p>161,6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838.35">
            <text:p>2 838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38.35">
            <text:p>2 838,35</text:p>
          </table:table-cell>
          <table:table-cell table:style-name="ce84" office:value-type="float" office:value="161.65">
            <text:p>161,65</text:p>
          </table:table-cell>
          <table:table-cell table:style-name="ce90" office:value-type="float" office:value="161.65">
            <text:p>161,6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838.35">
            <text:p>2 838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38.35">
            <text:p>2 838,35</text:p>
          </table:table-cell>
          <table:table-cell table:style-name="ce84" office:value-type="float" office:value="161.65">
            <text:p>161,65</text:p>
          </table:table-cell>
          <table:table-cell table:style-name="ce90" office:value-type="float" office:value="161.65">
            <text:p>161,6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20846.29">
            <text:p>20 846,2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846.29">
            <text:p>20 846,29</text:p>
          </table:table-cell>
          <table:table-cell table:style-name="ce84" office:value-type="float" office:value="182153.71">
            <text:p>182 153,71</text:p>
          </table:table-cell>
          <table:table-cell table:style-name="ce90" office:value-type="float" office:value="182153.71">
            <text:p>182 153,7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20846.29">
            <text:p>20 846,2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846.29">
            <text:p>20 846,29</text:p>
          </table:table-cell>
          <table:table-cell table:style-name="ce84" office:value-type="float" office:value="182153.71">
            <text:p>182 153,71</text:p>
          </table:table-cell>
          <table:table-cell table:style-name="ce90" office:value-type="float" office:value="182153.71">
            <text:p>182 153,7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20846.29">
            <text:p>20 846,2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846.29">
            <text:p>20 846,29</text:p>
          </table:table-cell>
          <table:table-cell table:style-name="ce84" office:value-type="float" office:value="182153.71">
            <text:p>182 153,71</text:p>
          </table:table-cell>
          <table:table-cell table:style-name="ce90" office:value-type="float" office:value="182153.71">
            <text:p>182 153,7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20846.29">
            <text:p>20 846,2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846.29">
            <text:p>20 846,29</text:p>
          </table:table-cell>
          <table:table-cell table:style-name="ce84" office:value-type="float" office:value="182153.71">
            <text:p>182 153,71</text:p>
          </table:table-cell>
          <table:table-cell table:style-name="ce90" office:value-type="float" office:value="182153.71">
            <text:p>182 153,71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-56703.11">
            <text:p>-56 70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-56703.11">
            <text:p>-56 703,11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56703.11">
            <text:p>56 703,11 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56703.11">
            <text:p>56 703,11 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56703.11">
            <text:p>56703,11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56703.11">
            <text:p>56703,11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56703.11">
            <text:p>56 703,11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56703.11">
            <text:p>56 703,11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704380.31">
            <text:p>-704 380,31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704380.31">
            <text:p>-704 380,31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761083.42">
            <text:p>761 083,42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761083.42">
            <text:p>761 083,42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марта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96" meta:object-count="0"/>
    <meta:generator>OpenOffice/4.1.7$Win32 OpenOffice.org_project/417m1$Build-9800</meta:generator>
  </office:meta>
</office:document-meta>
</file>