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июля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7-01">
            <text:p>01.07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372900">
            <text:p>6 372 900,00</text:p>
          </table:table-cell>
          <table:table-cell table:style-name="ce33" office:value-type="float" office:value="3092812.13">
            <text:p>3 092 812,1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092812.13">
            <text:p>3 092 812,13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832400">
            <text:p>3 832 400,00</text:p>
          </table:table-cell>
          <table:table-cell table:style-name="ce35" office:value-type="float" office:value="1464854.13">
            <text:p>1 464 854,1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64854.13">
            <text:p>1 464 854,13</text:p>
          </table:table-cell>
          <table:table-cell table:style-name="ce54" office:value-type="float" office:value="2557088.37">
            <text:p>2 557 088,3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93966.71">
            <text:p>193 966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966.71">
            <text:p>193 966,71</text:p>
          </table:table-cell>
          <table:table-cell table:style-name="ce54" office:value-type="float" office:value="480919.98">
            <text:p>480 919,9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93966.71">
            <text:p>193 966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966.71">
            <text:p>193 966,71</text:p>
          </table:table-cell>
          <table:table-cell table:style-name="ce54" office:value-type="float" office:value="480919.98">
            <text:p>480 919,98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89080.02">
            <text:p>189 080,0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9080.02">
            <text:p>189 080,02</text:p>
          </table:table-cell>
          <table:table-cell table:style-name="ce54" office:value-type="float" office:value="480919.98">
            <text:p>480 919,98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886.69">
            <text:p>4 886,6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86.69">
            <text:p>4 886,69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547142.2">
            <text:p>547 142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7142.2">
            <text:p>547 142,20</text:p>
          </table:table-cell>
          <table:table-cell table:style-name="ce54" office:value-type="float" office:value="489557.8">
            <text:p>489 557,8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547142.2">
            <text:p>547 142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7142.2">
            <text:p>547 142,20</text:p>
          </table:table-cell>
          <table:table-cell table:style-name="ce54" office:value-type="float" office:value="489557.8">
            <text:p>489 557,80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248379.57">
            <text:p>248 379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379.57">
            <text:p>248 379,57</text:p>
          </table:table-cell>
          <table:table-cell table:style-name="ce54" office:value-type="float" office:value="127520.43">
            <text:p>127 520,4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248379.57">
            <text:p>248 379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379.57">
            <text:p>248 379,57</text:p>
          </table:table-cell>
          <table:table-cell table:style-name="ce54" office:value-type="float" office:value="127520.43">
            <text:p>127 520,43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1884.46">
            <text:p>1 884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84.46">
            <text:p>1 884,46</text:p>
          </table:table-cell>
          <table:table-cell table:style-name="ce54" office:value-type="float" office:value="715.54">
            <text:p>715,54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1884.46">
            <text:p>1 884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84.46">
            <text:p>1 884,46</text:p>
          </table:table-cell>
          <table:table-cell table:style-name="ce54" office:value-type="float" office:value="715.54">
            <text:p>715,54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344188.89">
            <text:p>344 188,8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4188.89">
            <text:p>344 188,89</text:p>
          </table:table-cell>
          <table:table-cell table:style-name="ce54" office:value-type="float" office:value="383911.11">
            <text:p>383 911,1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344188.89">
            <text:p>344 188,8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4188.89">
            <text:p>344 188,89</text:p>
          </table:table-cell>
          <table:table-cell table:style-name="ce54" office:value-type="float" office:value="383911.11">
            <text:p>383 911,11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47310.72">
            <text:p>-47 310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7310.72">
            <text:p>-47 310,72</text:p>
          </table:table-cell>
          <table:table-cell table:style-name="ce54" office:value-type="float" office:value="-22589.28">
            <text:p>-22 589,2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47310.72">
            <text:p>-47 310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7310.72">
            <text:p>-47 310,72</text:p>
          </table:table-cell>
          <table:table-cell table:style-name="ce54" office:value-type="float" office:value="-22589.28">
            <text:p>-22 589,2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55000">
            <text:p>255 000,00</text:p>
          </table:table-cell>
          <table:table-cell table:style-name="ce35" office:value-type="float" office:value="295431.9">
            <text:p>295 431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5431.9">
            <text:p>295 431,9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55000">
            <text:p>255 000,00</text:p>
          </table:table-cell>
          <table:table-cell table:style-name="ce35" office:value-type="float" office:value="295431.9">
            <text:p>295 431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5431.9">
            <text:p>295 431,9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55000">
            <text:p>255 000,00</text:p>
          </table:table-cell>
          <table:table-cell table:style-name="ce35" office:value-type="float" office:value="295431.9">
            <text:p>295 431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5431.9">
            <text:p>295 431,9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771000">
            <text:p>1 771 000,00</text:p>
          </table:table-cell>
          <table:table-cell table:style-name="ce35" office:value-type="float" office:value="296109.06">
            <text:p>296 109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6109.06">
            <text:p>296 109,06</text:p>
          </table:table-cell>
          <table:table-cell table:style-name="ce54" office:value-type="float" office:value="1538391.85">
            <text:p>1 538 391,8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36000">
            <text:p>136 000,00</text:p>
          </table:table-cell>
          <table:table-cell table:style-name="ce35" office:value-type="float" office:value="116332.67">
            <text:p>116 332,6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6332.67">
            <text:p>116 332,67</text:p>
          </table:table-cell>
          <table:table-cell table:style-name="ce54" office:value-type="float" office:value="19667.33">
            <text:p>19 667,33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36000">
            <text:p>136 000,00</text:p>
          </table:table-cell>
          <table:table-cell table:style-name="ce35" office:value-type="float" office:value="116332.67">
            <text:p>116 332,6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6332.67">
            <text:p>116 332,67</text:p>
          </table:table-cell>
          <table:table-cell table:style-name="ce54" office:value-type="float" office:value="19667.33">
            <text:p>19 667,3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79776.39">
            <text:p>179 776,3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9776.39">
            <text:p>179 776,39</text:p>
          </table:table-cell>
          <table:table-cell table:style-name="ce54" office:value-type="float" office:value="1518724.52">
            <text:p>1 518 724,5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63500.91">
            <text:p>63 500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3500.91">
            <text:p>63 500,91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63500.91">
            <text:p>63 500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3500.91">
            <text:p>63 500,91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16275.48">
            <text:p>116 275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6275.48">
            <text:p>116 275,48</text:p>
          </table:table-cell>
          <table:table-cell table:style-name="ce54" office:value-type="float" office:value="1518724.52">
            <text:p>1 518 724,5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16275.48">
            <text:p>116 275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6275.48">
            <text:p>116 275,48</text:p>
          </table:table-cell>
          <table:table-cell table:style-name="ce54" office:value-type="float" office:value="1518724.52">
            <text:p>1 518 724,5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4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4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4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4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возмещения ущерба при возникновении страховых случае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000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01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11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644">
            <text:p>9 644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540500">
            <text:p>2 540 500,00</text:p>
          </table:table-cell>
          <table:table-cell table:style-name="ce35" office:value-type="float" office:value="1627958">
            <text:p>1 627 95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27958">
            <text:p>1 627 958,00</text:p>
          </table:table-cell>
          <table:table-cell table:style-name="ce54" office:value-type="float" office:value="912542">
            <text:p>912 54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1562458">
            <text:p>1 562 45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62458">
            <text:p>1 562 458,00</text:p>
          </table:table-cell>
          <table:table-cell table:style-name="ce54" office:value-type="float" office:value="912542">
            <text:p>912 542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792994">
            <text:p>792 9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92994">
            <text:p>792 994,00</text:p>
          </table:table-cell>
          <table:table-cell table:style-name="ce54" office:value-type="float" office:value="793006">
            <text:p>793 006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792994">
            <text:p>792 9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92994">
            <text:p>792 994,00</text:p>
          </table:table-cell>
          <table:table-cell table:style-name="ce54" office:value-type="float" office:value="793006">
            <text:p>793 006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792994">
            <text:p>792 9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92994">
            <text:p>792 994,00</text:p>
          </table:table-cell>
          <table:table-cell table:style-name="ce54" office:value-type="float" office:value="793006">
            <text:p>793 00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0000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субсид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субсидии бюджетам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1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style-name="ce35" office:value-type="float" office:value="119464">
            <text:p>119 46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9464">
            <text:p>119 464,00</text:p>
          </table:table-cell>
          <table:table-cell table:style-name="ce54" office:value-type="float" office:value="119536">
            <text:p>119 53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6464">
            <text:p>16 46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">
            <text:p>16 464,00</text:p>
          </table:table-cell>
          <table:table-cell table:style-name="ce54" office:value-type="float" office:value="16536">
            <text:p>16 53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6464">
            <text:p>16 46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">
            <text:p>16 464,00</text:p>
          </table:table-cell>
          <table:table-cell table:style-name="ce54" office:value-type="float" office:value="16536">
            <text:p>16 53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03000">
            <text:p>103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000">
            <text:p>103 000,00</text:p>
          </table:table-cell>
          <table:table-cell table:style-name="ce54" office:value-type="float" office:value="103000">
            <text:p>103 000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городских округов с внутригородским деление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1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03000">
            <text:p>103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000">
            <text:p>103 000,00</text:p>
          </table:table-cell>
          <table:table-cell table:style-name="ce54" office:value-type="float" office:value="103000">
            <text:p>103 0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000000000000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0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2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6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6595600">
            <text:p>6 595 600,00</text:p>
          </table:table-cell>
          <table:table-cell table:style-name="ce83" office:value-type="float" office:value="4400003.47">
            <text:p>4 400 003,47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4400003.47">
            <text:p>4 400 003,47</text:p>
          </table:table-cell>
          <table:table-cell table:style-name="ce83" office:value-type="float" office:value="2195596.53">
            <text:p>2 195 596,53</text:p>
          </table:table-cell>
          <table:table-cell table:style-name="ce89" office:value-type="float" office:value="2195596.53">
            <text:p>2 195 596,53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361801.83">
            <text:p>361 801,8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61801.83">
            <text:p>361 801,83</text:p>
          </table:table-cell>
          <table:table-cell table:style-name="ce85" office:value-type="float" office:value="310298.17">
            <text:p>310 298,17</text:p>
          </table:table-cell>
          <table:table-cell table:style-name="ce91" office:value-type="float" office:value="310298.17">
            <text:p>310 298,1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361801.83">
            <text:p>361 801,8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61801.83">
            <text:p>361 801,83</text:p>
          </table:table-cell>
          <table:table-cell table:style-name="ce85" office:value-type="float" office:value="310298.17">
            <text:p>310 298,17</text:p>
          </table:table-cell>
          <table:table-cell table:style-name="ce91" office:value-type="float" office:value="310298.17">
            <text:p>310 298,1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361801.83">
            <text:p>361 801,8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61801.83">
            <text:p>361 801,83</text:p>
          </table:table-cell>
          <table:table-cell table:style-name="ce85" office:value-type="float" office:value="310298.17">
            <text:p>310 298,17</text:p>
          </table:table-cell>
          <table:table-cell table:style-name="ce91" office:value-type="float" office:value="310298.17">
            <text:p>310 298,1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516200">
            <text:p>516 200,00</text:p>
          </table:table-cell>
          <table:table-cell table:style-name="ce85" office:value-type="float" office:value="288816.9">
            <text:p>288 816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8816.9">
            <text:p>288 816,90</text:p>
          </table:table-cell>
          <table:table-cell table:style-name="ce85" office:value-type="float" office:value="227383.1">
            <text:p>227 383,10</text:p>
          </table:table-cell>
          <table:table-cell table:style-name="ce91" office:value-type="float" office:value="227383.1">
            <text:p>227 383,1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style-name="ce85" office:value-type="float" office:value="72984.93">
            <text:p>72 984,9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2984.93">
            <text:p>72 984,93</text:p>
          </table:table-cell>
          <table:table-cell table:style-name="ce85" office:value-type="float" office:value="82915.07">
            <text:p>82 915,07</text:p>
          </table:table-cell>
          <table:table-cell table:style-name="ce91" office:value-type="float" office:value="82915.07">
            <text:p>82 915,0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37946">
            <text:p>2 237 946,00</text:p>
          </table:table-cell>
          <table:table-cell table:style-name="ce85" office:value-type="float" office:value="1372060.93">
            <text:p>1 372 060,9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72060.93">
            <text:p>1 372 060,93</text:p>
          </table:table-cell>
          <table:table-cell table:style-name="ce85" office:value-type="float" office:value="865885.07">
            <text:p>865 885,07</text:p>
          </table:table-cell>
          <table:table-cell table:style-name="ce91" office:value-type="float" office:value="865885.07">
            <text:p>865 885,0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289024.93">
            <text:p>1 289 024,9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89024.93">
            <text:p>1 289 024,93</text:p>
          </table:table-cell>
          <table:table-cell table:style-name="ce85" office:value-type="float" office:value="698175.07">
            <text:p>698 175,07</text:p>
          </table:table-cell>
          <table:table-cell table:style-name="ce91" office:value-type="float" office:value="698175.07">
            <text:p>698 175,0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289024.93">
            <text:p>1 289 024,9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89024.93">
            <text:p>1 289 024,93</text:p>
          </table:table-cell>
          <table:table-cell table:style-name="ce85" office:value-type="float" office:value="698175.07">
            <text:p>698 175,07</text:p>
          </table:table-cell>
          <table:table-cell table:style-name="ce91" office:value-type="float" office:value="698175.07">
            <text:p>698 175,0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1046190.22">
            <text:p>1 046 190,2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46190.22">
            <text:p>1 046 190,22</text:p>
          </table:table-cell>
          <table:table-cell table:style-name="ce85" office:value-type="float" office:value="480109.78">
            <text:p>480 109,78</text:p>
          </table:table-cell>
          <table:table-cell table:style-name="ce91" office:value-type="float" office:value="480109.78">
            <text:p>480 109,7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style-name="ce85" office:value-type="float" office:value="242834.71">
            <text:p>242 834,7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2834.71">
            <text:p>242 834,71</text:p>
          </table:table-cell>
          <table:table-cell table:style-name="ce85" office:value-type="float" office:value="218065.29">
            <text:p>218 065,29</text:p>
          </table:table-cell>
          <table:table-cell table:style-name="ce91" office:value-type="float" office:value="218065.29">
            <text:p>218 065,2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82780">
            <text:p>82 7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780">
            <text:p>82 780,00</text:p>
          </table:table-cell>
          <table:table-cell table:style-name="ce85" office:value-type="float" office:value="157966">
            <text:p>157 966,00</text:p>
          </table:table-cell>
          <table:table-cell table:style-name="ce91" office:value-type="float" office:value="157966">
            <text:p>157 96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82780">
            <text:p>82 7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780">
            <text:p>82 780,00</text:p>
          </table:table-cell>
          <table:table-cell table:style-name="ce85" office:value-type="float" office:value="157966">
            <text:p>157 966,00</text:p>
          </table:table-cell>
          <table:table-cell table:style-name="ce91" office:value-type="float" office:value="157966">
            <text:p>157 96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82780">
            <text:p>82 7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780">
            <text:p>82 780,00</text:p>
          </table:table-cell>
          <table:table-cell table:style-name="ce85" office:value-type="float" office:value="157966">
            <text:p>157 966,00</text:p>
          </table:table-cell>
          <table:table-cell table:style-name="ce91" office:value-type="float" office:value="157966">
            <text:p>157 966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9744">
            <text:p>9 744,00</text:p>
          </table:table-cell>
          <table:table-cell table:style-name="ce91" office:value-type="float" office:value="9744">
            <text:p>9 74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9744">
            <text:p>9 744,00</text:p>
          </table:table-cell>
          <table:table-cell table:style-name="ce91" office:value-type="float" office:value="9744">
            <text:p>9 744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9000">
            <text:p>9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9000">
            <text:p>9 000,00</text:p>
          </table:table-cell>
          <table:table-cell table:style-name="ce91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744">
            <text:p>744,00</text:p>
          </table:table-cell>
          <table:table-cell table:style-name="ce91" office:value-type="float" office:value="744">
            <text:p>74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60006101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390000">
            <text:p>390 000,00</text:p>
          </table:table-cell>
          <table:table-cell table:style-name="ce85" office:value-type="float" office:value="283432.38">
            <text:p>283 432,3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3432.38">
            <text:p>283 432,38</text:p>
          </table:table-cell>
          <table:table-cell table:style-name="ce85" office:value-type="float" office:value="106567.62">
            <text:p>106 567,62</text:p>
          </table:table-cell>
          <table:table-cell table:style-name="ce91" office:value-type="float" office:value="106567.62">
            <text:p>106 567,62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280970.86">
            <text:p>280 970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0970.86">
            <text:p>280 970,86</text:p>
          </table:table-cell>
          <table:table-cell table:style-name="ce85" office:value-type="float" office:value="106029.14">
            <text:p>106 029,14</text:p>
          </table:table-cell>
          <table:table-cell table:style-name="ce91" office:value-type="float" office:value="106029.14">
            <text:p>106 029,1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280970.86">
            <text:p>280 970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0970.86">
            <text:p>280 970,86</text:p>
          </table:table-cell>
          <table:table-cell table:style-name="ce85" office:value-type="float" office:value="106029.14">
            <text:p>106 029,14</text:p>
          </table:table-cell>
          <table:table-cell table:style-name="ce91" office:value-type="float" office:value="106029.14">
            <text:p>106 029,1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280970.86">
            <text:p>280 970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0970.86">
            <text:p>280 970,86</text:p>
          </table:table-cell>
          <table:table-cell table:style-name="ce85" office:value-type="float" office:value="106029.14">
            <text:p>106 029,14</text:p>
          </table:table-cell>
          <table:table-cell table:style-name="ce91" office:value-type="float" office:value="106029.14">
            <text:p>106 029,1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0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3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02889.33">
            <text:p>102 889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889.33">
            <text:p>102 889,33</text:p>
          </table:table-cell>
          <table:table-cell table:style-name="ce85" office:value-type="float" office:value="103110.67">
            <text:p>103 110,67</text:p>
          </table:table-cell>
          <table:table-cell table:style-name="ce91" office:value-type="float" office:value="103110.67">
            <text:p>103 110,6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02889.33">
            <text:p>102 889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889.33">
            <text:p>102 889,33</text:p>
          </table:table-cell>
          <table:table-cell table:style-name="ce85" office:value-type="float" office:value="103110.67">
            <text:p>103 110,67</text:p>
          </table:table-cell>
          <table:table-cell table:style-name="ce91" office:value-type="float" office:value="103110.67">
            <text:p>103 110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02889.33">
            <text:p>102 889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889.33">
            <text:p>102 889,33</text:p>
          </table:table-cell>
          <table:table-cell table:style-name="ce85" office:value-type="float" office:value="103110.67">
            <text:p>103 110,67</text:p>
          </table:table-cell>
          <table:table-cell table:style-name="ce91" office:value-type="float" office:value="103110.67">
            <text:p>103 110,6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style-name="ce85" office:value-type="float" office:value="84590.89">
            <text:p>84 590,8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4590.89">
            <text:p>84 590,89</text:p>
          </table:table-cell>
          <table:table-cell table:style-name="ce85" office:value-type="float" office:value="73609.11">
            <text:p>73 609,11</text:p>
          </table:table-cell>
          <table:table-cell table:style-name="ce91" office:value-type="float" office:value="73609.11">
            <text:p>73 609,1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style-name="ce85" office:value-type="float" office:value="18298.44">
            <text:p>18 298,4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298.44">
            <text:p>18 298,44</text:p>
          </table:table-cell>
          <table:table-cell table:style-name="ce85" office:value-type="float" office:value="29501.56">
            <text:p>29 501,56</text:p>
          </table:table-cell>
          <table:table-cell table:style-name="ce91" office:value-type="float" office:value="29501.56">
            <text:p>29 501,5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33469">
            <text:p>733 469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33469">
            <text:p>733 469,00</text:p>
          </table:table-cell>
          <table:table-cell table:style-name="ce85" office:value-type="float" office:value="303231">
            <text:p>303 231,00</text:p>
          </table:table-cell>
          <table:table-cell table:style-name="ce91" office:value-type="float" office:value="303231">
            <text:p>303 231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33469">
            <text:p>733 469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33469">
            <text:p>733 469,00</text:p>
          </table:table-cell>
          <table:table-cell table:style-name="ce85" office:value-type="float" office:value="303231">
            <text:p>303 231,00</text:p>
          </table:table-cell>
          <table:table-cell table:style-name="ce91" office:value-type="float" office:value="303231">
            <text:p>303 231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33469">
            <text:p>733 469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33469">
            <text:p>733 469,00</text:p>
          </table:table-cell>
          <table:table-cell table:style-name="ce85" office:value-type="float" office:value="303231">
            <text:p>303 231,00</text:p>
          </table:table-cell>
          <table:table-cell table:style-name="ce91" office:value-type="float" office:value="303231">
            <text:p>303 231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33469">
            <text:p>733 469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33469">
            <text:p>733 469,00</text:p>
          </table:table-cell>
          <table:table-cell table:style-name="ce85" office:value-type="float" office:value="303231">
            <text:p>303 231,00</text:p>
          </table:table-cell>
          <table:table-cell table:style-name="ce91" office:value-type="float" office:value="303231">
            <text:p>303 231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1565400">
            <text:p>1 565 400,00</text:p>
          </table:table-cell>
          <table:table-cell table:style-name="ce85" office:value-type="float" office:value="1396617.65">
            <text:p>1 396 617,6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6617.65">
            <text:p>1 396 617,65</text:p>
          </table:table-cell>
          <table:table-cell table:style-name="ce85" office:value-type="float" office:value="168782.35">
            <text:p>168 782,35</text:p>
          </table:table-cell>
          <table:table-cell table:style-name="ce91" office:value-type="float" office:value="168782.35">
            <text:p>168 782,3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393171.01">
            <text:p>1 393 171,0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3171.01">
            <text:p>1 393 171,01</text:p>
          </table:table-cell>
          <table:table-cell table:style-name="ce85" office:value-type="float" office:value="162228.99">
            <text:p>162 228,99</text:p>
          </table:table-cell>
          <table:table-cell table:style-name="ce91" office:value-type="float" office:value="162228.99">
            <text:p>162 228,9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393171.01">
            <text:p>1 393 171,0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3171.01">
            <text:p>1 393 171,01</text:p>
          </table:table-cell>
          <table:table-cell table:style-name="ce85" office:value-type="float" office:value="162228.99">
            <text:p>162 228,99</text:p>
          </table:table-cell>
          <table:table-cell table:style-name="ce91" office:value-type="float" office:value="162228.99">
            <text:p>162 228,9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393171.01">
            <text:p>1 393 171,0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3171.01">
            <text:p>1 393 171,01</text:p>
          </table:table-cell>
          <table:table-cell table:style-name="ce85" office:value-type="float" office:value="162228.99">
            <text:p>162 228,99</text:p>
          </table:table-cell>
          <table:table-cell table:style-name="ce91" office:value-type="float" office:value="162228.99">
            <text:p>162 228,9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3446.64">
            <text:p>3 446,6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46.64">
            <text:p>3 446,64</text:p>
          </table:table-cell>
          <table:table-cell table:style-name="ce85" office:value-type="float" office:value="6553.36">
            <text:p>6 553,36</text:p>
          </table:table-cell>
          <table:table-cell table:style-name="ce91" office:value-type="float" office:value="6553.36">
            <text:p>6 553,3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3446.64">
            <text:p>3 446,6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46.64">
            <text:p>3 446,64</text:p>
          </table:table-cell>
          <table:table-cell table:style-name="ce85" office:value-type="float" office:value="6553.36">
            <text:p>6 553,36</text:p>
          </table:table-cell>
          <table:table-cell table:style-name="ce91" office:value-type="float" office:value="6553.36">
            <text:p>6 553,3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1</text:p>
          </table:table-cell>
          <table:table-cell table:number-columns-repeated="2" table:style-name="ce85" office:value-type="float" office:value="7000">
            <text:p>7 000,00</text:p>
          </table:table-cell>
          <table:table-cell table:style-name="ce85" office:value-type="float" office:value="2345">
            <text:p>2 34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345">
            <text:p>2 345,00</text:p>
          </table:table-cell>
          <table:table-cell table:style-name="ce85" office:value-type="float" office:value="4655">
            <text:p>4 655,00</text:p>
          </table:table-cell>
          <table:table-cell table:style-name="ce91" office:value-type="float" office:value="4655">
            <text:p>4 65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3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1101.64">
            <text:p>1 101,6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01.64">
            <text:p>1 101,64</text:p>
          </table:table-cell>
          <table:table-cell table:style-name="ce85" office:value-type="float" office:value="1898.36">
            <text:p>1 898,36</text:p>
          </table:table-cell>
          <table:table-cell table:style-name="ce91" office:value-type="float" office:value="1898.36">
            <text:p>1 898,3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99934.35">
            <text:p>99 934,3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9934.35">
            <text:p>99 934,35</text:p>
          </table:table-cell>
          <table:table-cell table:style-name="ce85" office:value-type="float" office:value="142865.65">
            <text:p>142 865,65</text:p>
          </table:table-cell>
          <table:table-cell table:style-name="ce91" office:value-type="float" office:value="142865.65">
            <text:p>142 865,6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99934.35">
            <text:p>99 934,3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9934.35">
            <text:p>99 934,35</text:p>
          </table:table-cell>
          <table:table-cell table:style-name="ce85" office:value-type="float" office:value="142865.65">
            <text:p>142 865,65</text:p>
          </table:table-cell>
          <table:table-cell table:style-name="ce91" office:value-type="float" office:value="142865.65">
            <text:p>142 865,6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99934.35">
            <text:p>99 934,3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9934.35">
            <text:p>99 934,35</text:p>
          </table:table-cell>
          <table:table-cell table:style-name="ce85" office:value-type="float" office:value="142865.65">
            <text:p>142 865,65</text:p>
          </table:table-cell>
          <table:table-cell table:style-name="ce91" office:value-type="float" office:value="142865.65">
            <text:p>142 865,6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особия и компенсации по публичным нормативным обязательств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3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99934.35">
            <text:p>99 934,3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9934.35">
            <text:p>99 934,35</text:p>
          </table:table-cell>
          <table:table-cell table:style-name="ce85" office:value-type="float" office:value="142865.65">
            <text:p>142 865,65</text:p>
          </table:table-cell>
          <table:table-cell table:style-name="ce91" office:value-type="float" office:value="142865.65">
            <text:p>142 865,6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-1307191.34">
            <text:p>-1 307 191,34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-1307191.34">
            <text:p>-1 307 191,34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float" office:value="222700">
            <text:p>222 700,00 </text:p>
          </table:table-cell>
          <table:table-cell table:style-name="ce162" office:value-type="float" office:value="1307191.34">
            <text:p>1 307 191,34 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307191.34">
            <text:p>1 307 191,34 </text:p>
          </table:table-cell>
          <table:table-cell table:style-name="ce185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float" office:value="222700">
            <text:p>222 7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0000000000050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0000000000060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1307191.34">
            <text:p>1307191,34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1307191.34">
            <text:p>1307191,34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5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5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1307191.34">
            <text:p>1 307 191,34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1307191.34">
            <text:p>1 307 191,34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3092812.13">
            <text:p>-3 092 812,13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3092812.13">
            <text:p>-3 092 812,13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4400003.47">
            <text:p>4 400 003,47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4400003.47">
            <text:p>4 400 003,47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6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июля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9" meta:object-count="0"/>
    <meta:generator>OpenOffice/4.1.5$Win32 OpenOffice.org_project/415m1$Build-9789</meta:generator>
  </office:meta>
</office:document-meta>
</file>